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a5dfc" style:font-size-asian="12pt" style:font-size-complex="12pt"/>
    </style:style>
    <style:style style:name="P12"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0a5dfc" style:font-size-asian="12pt" style:font-size-complex="12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5dfc"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a5dfc"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a5dfc"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20</text:span><text:span text:style-name="T5"> de </text:span><text:span text:style-name="T7">octu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117 CD</text:span><text:span text:style-name="T2">)</text:span>, cuyo texto a continuación se transcribe:</text:p>
      <text:p text:style-name="P8"/>
      <text:p text:style-name="P8"/>
      <text:p text:style-name="P12"><text:span text:style-name="T9">“</text:span><text:span text:style-name="T10">La Cámara de Diputados de la provincia de Santa Fe maniﬁesta su profunda preocupación por la situación en que se encuentra la planta de silos de la Unión Agrícola de Avellaneda de la localidad de Tostado, que desde hace más de 20 días se ve cortado su ingreso por paros de dos gremios (CATAC y FETRA) que se disputan la exclusividad del transporte, obstruyendo la actividad y el normal desempeño de la misma. </text:span></text:p>
      <text:p text:style-name="P11"><text:span text:style-name="T10">Es por ello que solicitamos al Poder Ejecutivo de la Provincia intervenir en dicho conﬂicto para garantizar los derechos de los trabajadores y la normalización de la actividad de esta planta.</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5T08:26:06.381942530</dc:date>
    <meta:print-date>2016-08-24T11:15:00</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1" meta:word-count="183" meta:character-count="1105" meta:non-whitespace-character-count="924"/>
  </office:meta>
</office:document-meta>
</file>